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52</text:p>
          </table:table-cell>
          <table:table-cell table:number-columns-repeated="4" table:style-name="ce10"/>
          <table:table-cell office:value-type="string" table:style-name="ce12">
            <text:p>07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16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38" table:style-name="ce17">
            <text:p>16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02:269</text:p>
          </table:table-cell>
          <table:covered-table-cell/>
          <table:table-cell office:value-type="float" office:value="321328" table:style-name="ce20">
            <text:p>321328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02:270</text:p>
          </table:table-cell>
          <table:covered-table-cell/>
          <table:table-cell office:value-type="float" office:value="182656.38" table:style-name="ce20">
            <text:p>182656,3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33:292</text:p>
          </table:table-cell>
          <table:covered-table-cell/>
          <table:table-cell office:value-type="float" office:value="11605779.199999999" table:style-name="ce20">
            <text:p>11605779,2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50005:20</text:p>
          </table:table-cell>
          <table:covered-table-cell/>
          <table:table-cell office:value-type="float" office:value="450384" table:style-name="ce20">
            <text:p>450384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200014:20</text:p>
          </table:table-cell>
          <table:covered-table-cell/>
          <table:table-cell office:value-type="float" office:value="420096" table:style-name="ce20">
            <text:p>420096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500005:217</text:p>
          </table:table-cell>
          <table:covered-table-cell/>
          <table:table-cell office:value-type="float" office:value="38178902.439999998" table:style-name="ce20">
            <text:p>38178902,44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500005:219</text:p>
          </table:table-cell>
          <table:covered-table-cell/>
          <table:table-cell office:value-type="float" office:value="151894.75" table:style-name="ce20">
            <text:p>151894,75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500005:220</text:p>
          </table:table-cell>
          <table:covered-table-cell/>
          <table:table-cell office:value-type="float" office:value="20951" table:style-name="ce20">
            <text:p>20951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500005:221</text:p>
          </table:table-cell>
          <table:covered-table-cell/>
          <table:table-cell office:value-type="float" office:value="148961.60999999999" table:style-name="ce20">
            <text:p>148961,61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27:402</text:p>
          </table:table-cell>
          <table:covered-table-cell/>
          <table:table-cell office:value-type="float" office:value="2073891.6" table:style-name="ce20">
            <text:p>2073891,6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20:181</text:p>
          </table:table-cell>
          <table:covered-table-cell/>
          <table:table-cell office:value-type="float" office:value="796299.7" table:style-name="ce20">
            <text:p>796299,7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200016:219</text:p>
          </table:table-cell>
          <table:covered-table-cell/>
          <table:table-cell office:value-type="float" office:value="1684.8" table:style-name="ce20">
            <text:p>1684,8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4:343</text:p>
          </table:table-cell>
          <table:covered-table-cell/>
          <table:table-cell office:value-type="float" office:value="197695.76" table:style-name="ce20">
            <text:p>197695,76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4:344</text:p>
          </table:table-cell>
          <table:covered-table-cell/>
          <table:table-cell office:value-type="float" office:value="765045.45" table:style-name="ce20">
            <text:p>765045,45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7:20</text:p>
          </table:table-cell>
          <table:covered-table-cell/>
          <table:table-cell office:value-type="float" office:value="553024.64" table:style-name="ce20">
            <text:p>553024,64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45:386</text:p>
          </table:table-cell>
          <table:covered-table-cell/>
          <table:table-cell office:value-type="float" office:value="374282.7" table:style-name="ce20">
            <text:p>374282,7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45:387</text:p>
          </table:table-cell>
          <table:covered-table-cell/>
          <table:table-cell office:value-type="float" office:value="475815.76" table:style-name="ce20">
            <text:p>475815,76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79:25</text:p>
          </table:table-cell>
          <table:covered-table-cell/>
          <table:table-cell office:value-type="float" office:value="345344.95" table:style-name="ce20">
            <text:p>345344,95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216:55</text:p>
          </table:table-cell>
          <table:covered-table-cell/>
          <table:table-cell office:value-type="float" office:value="383174" table:style-name="ce20">
            <text:p>383174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100022:30</text:p>
          </table:table-cell>
          <table:covered-table-cell/>
          <table:table-cell office:value-type="float" office:value="194352" table:style-name="ce20">
            <text:p>194352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100022:997</text:p>
          </table:table-cell>
          <table:covered-table-cell/>
          <table:table-cell office:value-type="float" office:value="259136" table:style-name="ce20">
            <text:p>259136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100022:998</text:p>
          </table:table-cell>
          <table:covered-table-cell/>
          <table:table-cell office:value-type="float" office:value="809800" table:style-name="ce20">
            <text:p>809800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900013:189</text:p>
          </table:table-cell>
          <table:covered-table-cell/>
          <table:table-cell office:value-type="float" office:value="375108.3" table:style-name="ce20">
            <text:p>375108,3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1000004:4</text:p>
          </table:table-cell>
          <table:covered-table-cell/>
          <table:table-cell office:value-type="float" office:value="33300935.989999998" table:style-name="ce20">
            <text:p>33300935,99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1100008:77</text:p>
          </table:table-cell>
          <table:covered-table-cell/>
          <table:table-cell office:value-type="float" office:value="70154.880000000005" table:style-name="ce20">
            <text:p>70154,8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0000000:5882</text:p>
          </table:table-cell>
          <table:covered-table-cell/>
          <table:table-cell office:value-type="float" office:value="2940952.2" table:style-name="ce20">
            <text:p>2940952,2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0000000:5883</text:p>
          </table:table-cell>
          <table:covered-table-cell/>
          <table:table-cell office:value-type="float" office:value="1582374.7" table:style-name="ce20">
            <text:p>1582374,7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000000:5884</text:p>
          </table:table-cell>
          <table:covered-table-cell/>
          <table:table-cell office:value-type="float" office:value="1374907.2" table:style-name="ce20">
            <text:p>1374907,2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0111004:15</text:p>
          </table:table-cell>
          <table:covered-table-cell/>
          <table:table-cell office:value-type="float" office:value="20762911.879999999" table:style-name="ce20">
            <text:p>20762911,8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0700001:225</text:p>
          </table:table-cell>
          <table:covered-table-cell/>
          <table:table-cell office:value-type="float" office:value="363196" table:style-name="ce20">
            <text:p>363196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1200016:365</text:p>
          </table:table-cell>
          <table:covered-table-cell/>
          <table:table-cell office:value-type="float" office:value="492835.7" table:style-name="ce20">
            <text:p>492835,7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2600005:286</text:p>
          </table:table-cell>
          <table:covered-table-cell/>
          <table:table-cell office:value-type="float" office:value="87227" table:style-name="ce20">
            <text:p>87227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0100219:14</text:p>
          </table:table-cell>
          <table:covered-table-cell/>
          <table:table-cell office:value-type="float" office:value="569713.02" table:style-name="ce20">
            <text:p>569713,02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3000009:786</text:p>
          </table:table-cell>
          <table:covered-table-cell/>
          <table:table-cell office:value-type="float" office:value="8665031.6999999993" table:style-name="ce20">
            <text:p>8665031,7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3000009:951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3000009:952</text:p>
          </table:table-cell>
          <table:covered-table-cell/>
          <table:table-cell office:value-type="float" office:value="23469.75" table:style-name="ce20">
            <text:p>23469,75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3400004:3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4000002:30</text:p>
          </table:table-cell>
          <table:covered-table-cell/>
          <table:table-cell office:value-type="float" office:value="91537.5" table:style-name="ce20">
            <text:p>91537,5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5100014:891</text:p>
          </table:table-cell>
          <table:covered-table-cell/>
          <table:table-cell office:value-type="float" office:value="53700" table:style-name="ce20">
            <text:p>53700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5300012:909</text:p>
          </table:table-cell>
          <table:covered-table-cell/>
          <table:table-cell office:value-type="float" office:value="55900" table:style-name="ce20">
            <text:p>55900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5400013:882</text:p>
          </table:table-cell>
          <table:covered-table-cell/>
          <table:table-cell office:value-type="float" office:value="945871.5" table:style-name="ce20">
            <text:p>945871,5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5400014:677</text:p>
          </table:table-cell>
          <table:covered-table-cell/>
          <table:table-cell office:value-type="float" office:value="53700" table:style-name="ce20">
            <text:p>53700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5400014:678</text:p>
          </table:table-cell>
          <table:covered-table-cell/>
          <table:table-cell office:value-type="float" office:value="53700" table:style-name="ce20">
            <text:p>53700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0:5400014:679</text:p>
          </table:table-cell>
          <table:covered-table-cell/>
          <table:table-cell office:value-type="float" office:value="53700" table:style-name="ce20">
            <text:p>53700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5400014:680</text:p>
          </table:table-cell>
          <table:covered-table-cell/>
          <table:table-cell office:value-type="float" office:value="53700" table:style-name="ce20">
            <text:p>53700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5400014:681</text:p>
          </table:table-cell>
          <table:covered-table-cell/>
          <table:table-cell office:value-type="float" office:value="53700" table:style-name="ce20">
            <text:p>53700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5409000:249</text:p>
          </table:table-cell>
          <table:covered-table-cell/>
          <table:table-cell office:value-type="float" office:value="12606" table:style-name="ce20">
            <text:p>12606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1:0100044:57</text:p>
          </table:table-cell>
          <table:covered-table-cell/>
          <table:table-cell office:value-type="float" office:value="836069.54" table:style-name="ce20">
            <text:p>836069,54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2:0000000:3290</text:p>
          </table:table-cell>
          <table:covered-table-cell/>
          <table:table-cell office:value-type="float" office:value="3846432" table:style-name="ce20">
            <text:p>3846432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2:0000000:4986</text:p>
          </table:table-cell>
          <table:covered-table-cell/>
          <table:table-cell office:value-type="float" office:value="1538576.69" table:style-name="ce20">
            <text:p>1538576,69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2:4800006:217</text:p>
          </table:table-cell>
          <table:covered-table-cell/>
          <table:table-cell office:value-type="float" office:value="71500" table:style-name="ce20">
            <text:p>71500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00000:17070</text:p>
          </table:table-cell>
          <table:covered-table-cell/>
          <table:table-cell office:value-type="float" office:value="1788013.44" table:style-name="ce20">
            <text:p>1788013,44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7601:1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7602:755</text:p>
          </table:table-cell>
          <table:covered-table-cell/>
          <table:table-cell office:value-type="float" office:value="49871.82" table:style-name="ce20">
            <text:p>49871,82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810504:1545</text:p>
          </table:table-cell>
          <table:covered-table-cell/>
          <table:table-cell office:value-type="float" office:value="18580" table:style-name="ce20">
            <text:p>18580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5:0900020:266</text:p>
          </table:table-cell>
          <table:covered-table-cell/>
          <table:table-cell office:value-type="float" office:value="381400" table:style-name="ce20">
            <text:p>381400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04:20</text:p>
          </table:table-cell>
          <table:covered-table-cell/>
          <table:table-cell office:value-type="float" office:value="596630.16" table:style-name="ce20">
            <text:p>596630,16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05:3416</text:p>
          </table:table-cell>
          <table:covered-table-cell/>
          <table:table-cell office:value-type="float" office:value="1693980" table:style-name="ce20">
            <text:p>1693980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07:5971</text:p>
          </table:table-cell>
          <table:covered-table-cell/>
          <table:table-cell office:value-type="float" office:value="272947.20000000001" table:style-name="ce20">
            <text:p>272947,2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7:5972</text:p>
          </table:table-cell>
          <table:covered-table-cell/>
          <table:table-cell office:value-type="float" office:value="307362.59999999998" table:style-name="ce20">
            <text:p>307362,6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07:5973</text:p>
          </table:table-cell>
          <table:covered-table-cell/>
          <table:table-cell office:value-type="float" office:value="273475.20000000001" table:style-name="ce20">
            <text:p>273475,2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10:725</text:p>
          </table:table-cell>
          <table:covered-table-cell/>
          <table:table-cell office:value-type="float" office:value="818141.52" table:style-name="ce20">
            <text:p>818141,52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10:726</text:p>
          </table:table-cell>
          <table:covered-table-cell/>
          <table:table-cell office:value-type="float" office:value="441810.6" table:style-name="ce20">
            <text:p>441810,6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2006:1961</text:p>
          </table:table-cell>
          <table:covered-table-cell/>
          <table:table-cell office:value-type="float" office:value="238200.77" table:style-name="ce20">
            <text:p>238200,77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2013:17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2019:1872</text:p>
          </table:table-cell>
          <table:covered-table-cell/>
          <table:table-cell office:value-type="float" office:value="339350.4" table:style-name="ce20">
            <text:p>339350,4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2019:1873</text:p>
          </table:table-cell>
          <table:covered-table-cell/>
          <table:table-cell office:value-type="float" office:value="433202.24" table:style-name="ce20">
            <text:p>433202,24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1601027:575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1601027:576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1601027:577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1601027:578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1601027:579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2001016:3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2201031:2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11001:2364</text:p>
          </table:table-cell>
          <table:covered-table-cell/>
          <table:table-cell office:value-type="float" office:value="87504" table:style-name="ce20">
            <text:p>87504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11001:2365</text:p>
          </table:table-cell>
          <table:covered-table-cell/>
          <table:table-cell office:value-type="float" office:value="169765.52" table:style-name="ce20">
            <text:p>169765,52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18001:124</text:p>
          </table:table-cell>
          <table:covered-table-cell/>
          <table:table-cell office:value-type="float" office:value="173613.81" table:style-name="ce20">
            <text:p>173613,81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7:1800005:117</text:p>
          </table:table-cell>
          <table:covered-table-cell/>
          <table:table-cell office:value-type="float" office:value="178674.42" table:style-name="ce20">
            <text:p>178674,42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7:1800008:162</text:p>
          </table:table-cell>
          <table:covered-table-cell/>
          <table:table-cell office:value-type="float" office:value="158366.46" table:style-name="ce20">
            <text:p>158366,46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7:1800009:135</text:p>
          </table:table-cell>
          <table:covered-table-cell/>
          <table:table-cell office:value-type="float" office:value="431811.36" table:style-name="ce20">
            <text:p>431811,36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7:2600005:36</text:p>
          </table:table-cell>
          <table:covered-table-cell/>
          <table:table-cell office:value-type="float" office:value="152102.6" table:style-name="ce20">
            <text:p>152102,6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7:2600005:413</text:p>
          </table:table-cell>
          <table:covered-table-cell/>
          <table:table-cell office:value-type="float" office:value="120850.75" table:style-name="ce20">
            <text:p>120850,75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0000000:5086</text:p>
          </table:table-cell>
          <table:covered-table-cell/>
          <table:table-cell office:value-type="float" office:value="129200" table:style-name="ce20">
            <text:p>129200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1400005:12</text:p>
          </table:table-cell>
          <table:covered-table-cell/>
          <table:table-cell office:value-type="float" office:value="203074.72" table:style-name="ce20">
            <text:p>203074,72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2400004:50</text:p>
          </table:table-cell>
          <table:covered-table-cell/>
          <table:table-cell office:value-type="float" office:value="335920" table:style-name="ce20">
            <text:p>335920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5902000:133</text:p>
          </table:table-cell>
          <table:covered-table-cell/>
          <table:table-cell office:value-type="float" office:value="44570.400000000001" table:style-name="ce20">
            <text:p>44570,4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6002000:1749</text:p>
          </table:table-cell>
          <table:covered-table-cell/>
          <table:table-cell office:value-type="float" office:value="24599.42" table:style-name="ce20">
            <text:p>24599,42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3:2500012:840</text:p>
          </table:table-cell>
          <table:covered-table-cell/>
          <table:table-cell office:value-type="float" office:value="102897.60000000001" table:style-name="ce20">
            <text:p>102897,6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3:2500012:841</text:p>
          </table:table-cell>
          <table:covered-table-cell/>
          <table:table-cell office:value-type="float" office:value="42080.1" table:style-name="ce20">
            <text:p>42080,1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3:2500012:842</text:p>
          </table:table-cell>
          <table:covered-table-cell/>
          <table:table-cell office:value-type="float" office:value="79393.47" table:style-name="ce20">
            <text:p>79393,47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3:2500012:843</text:p>
          </table:table-cell>
          <table:covered-table-cell/>
          <table:table-cell office:value-type="float" office:value="111526.8" table:style-name="ce20">
            <text:p>111526,8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100092:3</text:p>
          </table:table-cell>
          <table:covered-table-cell/>
          <table:table-cell office:value-type="float" office:value="484320.48" table:style-name="ce20">
            <text:p>484320,4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3700006:578</text:p>
          </table:table-cell>
          <table:covered-table-cell/>
          <table:table-cell office:value-type="float" office:value="362871.12" table:style-name="ce20">
            <text:p>362871,12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6:6380</text:p>
          </table:table-cell>
          <table:covered-table-cell/>
          <table:table-cell office:value-type="float" office:value="82963.199999999997" table:style-name="ce20">
            <text:p>82963,2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6:6381</text:p>
          </table:table-cell>
          <table:covered-table-cell/>
          <table:table-cell office:value-type="float" office:value="101356.8" table:style-name="ce20">
            <text:p>101356,8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5:352</text:p>
          </table:table-cell>
          <table:covered-table-cell/>
          <table:table-cell office:value-type="float" office:value="973147.2" table:style-name="ce20">
            <text:p>973147,2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31:7889</text:p>
          </table:table-cell>
          <table:covered-table-cell/>
          <table:table-cell office:value-type="float" office:value="365432.7" table:style-name="ce20">
            <text:p>365432,7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31:8369</text:p>
          </table:table-cell>
          <table:covered-table-cell/>
          <table:table-cell office:value-type="float" office:value="209599.12" table:style-name="ce20">
            <text:p>209599,12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1401:124</text:p>
          </table:table-cell>
          <table:covered-table-cell/>
          <table:table-cell office:value-type="float" office:value="700065" table:style-name="ce20">
            <text:p>700065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1614:408</text:p>
          </table:table-cell>
          <table:covered-table-cell/>
          <table:table-cell office:value-type="float" office:value="53508.6" table:style-name="ce20">
            <text:p>53508,6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12209:20</text:p>
          </table:table-cell>
          <table:covered-table-cell/>
          <table:table-cell office:value-type="float" office:value="30741727.620000001" table:style-name="ce20">
            <text:p>30741727,62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012324:165</text:p>
          </table:table-cell>
          <table:covered-table-cell/>
          <table:table-cell office:value-type="float" office:value="533906.56000000006" table:style-name="ce20">
            <text:p>533906,56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12324:166</text:p>
          </table:table-cell>
          <table:covered-table-cell/>
          <table:table-cell office:value-type="float" office:value="694798.72" table:style-name="ce20">
            <text:p>694798,72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220009:299</text:p>
          </table:table-cell>
          <table:covered-table-cell/>
          <table:table-cell office:value-type="float" office:value="294630" table:style-name="ce20">
            <text:p>294630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220009:300</text:p>
          </table:table-cell>
          <table:covered-table-cell/>
          <table:table-cell office:value-type="float" office:value="378810" table:style-name="ce20">
            <text:p>378810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220009:301</text:p>
          </table:table-cell>
          <table:covered-table-cell/>
          <table:table-cell office:value-type="float" office:value="348336.84" table:style-name="ce20">
            <text:p>348336,84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220009:302</text:p>
          </table:table-cell>
          <table:covered-table-cell/>
          <table:table-cell office:value-type="float" office:value="420900" table:style-name="ce20">
            <text:p>420900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700002:12</text:p>
          </table:table-cell>
          <table:covered-table-cell/>
          <table:table-cell office:value-type="float" office:value="202485.33" table:style-name="ce20">
            <text:p>202485,33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990200:1504</text:p>
          </table:table-cell>
          <table:covered-table-cell/>
          <table:table-cell office:value-type="float" office:value="13828.2" table:style-name="ce20">
            <text:p>13828,2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200162:150</text:p>
          </table:table-cell>
          <table:covered-table-cell/>
          <table:table-cell office:value-type="float" office:value="489224.88" table:style-name="ce20">
            <text:p>489224,8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1800001:441</text:p>
          </table:table-cell>
          <table:covered-table-cell/>
          <table:table-cell office:value-type="float" office:value="154020" table:style-name="ce20">
            <text:p>154020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2000010:269</text:p>
          </table:table-cell>
          <table:covered-table-cell/>
          <table:table-cell office:value-type="float" office:value="236926.93" table:style-name="ce20">
            <text:p>236926,93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2000010:270</text:p>
          </table:table-cell>
          <table:covered-table-cell/>
          <table:table-cell office:value-type="float" office:value="236926.93" table:style-name="ce20">
            <text:p>236926,93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2000010:271</text:p>
          </table:table-cell>
          <table:covered-table-cell/>
          <table:table-cell office:value-type="float" office:value="263527.67" table:style-name="ce20">
            <text:p>263527,67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2000010:272</text:p>
          </table:table-cell>
          <table:covered-table-cell/>
          <table:table-cell office:value-type="float" office:value="236701.5" table:style-name="ce20">
            <text:p>236701,5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2000010:273</text:p>
          </table:table-cell>
          <table:covered-table-cell/>
          <table:table-cell office:value-type="float" office:value="236926.93" table:style-name="ce20">
            <text:p>236926,93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2000010:274</text:p>
          </table:table-cell>
          <table:covered-table-cell/>
          <table:table-cell office:value-type="float" office:value="236701.5" table:style-name="ce20">
            <text:p>236701,5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2000010:275</text:p>
          </table:table-cell>
          <table:covered-table-cell/>
          <table:table-cell office:value-type="float" office:value="243464.4" table:style-name="ce20">
            <text:p>243464,4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6500039:11</text:p>
          </table:table-cell>
          <table:covered-table-cell/>
          <table:table-cell office:value-type="float" office:value="447456" table:style-name="ce20">
            <text:p>447456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00017:1671</text:p>
          </table:table-cell>
          <table:covered-table-cell/>
          <table:table-cell office:value-type="float" office:value="114766.81" table:style-name="ce20">
            <text:p>114766,81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300017:1672</text:p>
          </table:table-cell>
          <table:covered-table-cell/>
          <table:table-cell office:value-type="float" office:value="114766.81" table:style-name="ce20">
            <text:p>114766,81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300017:2683</text:p>
          </table:table-cell>
          <table:covered-table-cell/>
          <table:table-cell office:value-type="float" office:value="150169.5" table:style-name="ce20">
            <text:p>150169,5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00017:2684</text:p>
          </table:table-cell>
          <table:covered-table-cell/>
          <table:table-cell office:value-type="float" office:value="150015.48000000001" table:style-name="ce20">
            <text:p>150015,4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0:4500009:22</text:p>
          </table:table-cell>
          <table:covered-table-cell/>
          <table:table-cell office:value-type="float" office:value="8159596.0999999996" table:style-name="ce20">
            <text:p>8159596,1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0:4500010:272</text:p>
          </table:table-cell>
          <table:covered-table-cell/>
          <table:table-cell office:value-type="float" office:value="405445" table:style-name="ce20">
            <text:p>405445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0:4500011:178</text:p>
          </table:table-cell>
          <table:covered-table-cell/>
          <table:table-cell office:value-type="float" office:value="405445" table:style-name="ce20">
            <text:p>405445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0100034:343</text:p>
          </table:table-cell>
          <table:covered-table-cell/>
          <table:table-cell office:value-type="float" office:value="94930.559999999998" table:style-name="ce20">
            <text:p>94930,56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2000005:314</text:p>
          </table:table-cell>
          <table:covered-table-cell/>
          <table:table-cell office:value-type="float" office:value="1298798" table:style-name="ce20">
            <text:p>1298798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2000006:311</text:p>
          </table:table-cell>
          <table:covered-table-cell/>
          <table:table-cell office:value-type="float" office:value="497412" table:style-name="ce20">
            <text:p>497412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3800008:393</text:p>
          </table:table-cell>
          <table:covered-table-cell/>
          <table:table-cell office:value-type="float" office:value="881521.3" table:style-name="ce20">
            <text:p>881521,3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0100111:582</text:p>
          </table:table-cell>
          <table:covered-table-cell/>
          <table:table-cell office:value-type="float" office:value="5162.88" table:style-name="ce20">
            <text:p>5162,8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2:0100124:464</text:p>
          </table:table-cell>
          <table:covered-table-cell/>
          <table:table-cell office:value-type="float" office:value="334457.48" table:style-name="ce20">
            <text:p>334457,4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2:0100140:363</text:p>
          </table:table-cell>
          <table:covered-table-cell/>
          <table:table-cell office:value-type="float" office:value="5162.88" table:style-name="ce20">
            <text:p>5162,8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3:0002106:1946</text:p>
          </table:table-cell>
          <table:covered-table-cell/>
          <table:table-cell office:value-type="float" office:value="73863" table:style-name="ce20">
            <text:p>73863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3:0002602:2768</text:p>
          </table:table-cell>
          <table:covered-table-cell/>
          <table:table-cell office:value-type="float" office:value="27918002.079999998" table:style-name="ce20">
            <text:p>27918002,0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3:0002602:2769</text:p>
          </table:table-cell>
          <table:covered-table-cell/>
          <table:table-cell office:value-type="float" office:value="15863994.050000001" table:style-name="ce20">
            <text:p>15863994,05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3:0002602:2770</text:p>
          </table:table-cell>
          <table:covered-table-cell/>
          <table:table-cell office:value-type="float" office:value="24151881.16" table:style-name="ce20">
            <text:p>24151881,16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000000:54847</text:p>
          </table:table-cell>
          <table:covered-table-cell/>
          <table:table-cell office:value-type="float" office:value="1694308.14" table:style-name="ce20">
            <text:p>1694308,14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000000:54848</text:p>
          </table:table-cell>
          <table:covered-table-cell/>
          <table:table-cell office:value-type="float" office:value="7153545.4199999999" table:style-name="ce20">
            <text:p>7153545,42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8257550.29000001" table:style-name="ce20">
            <text:p>118257550,29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31:9539</text:p>
          </table:table-cell>
          <table:covered-table-cell/>
          <table:table-cell office:value-type="float" office:value="53950.5" table:style-name="ce20">
            <text:p>53950,5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12001:197</text:p>
          </table:table-cell>
          <table:covered-table-cell/>
          <table:table-cell office:value-type="float" office:value="272238" table:style-name="ce20">
            <text:p>272238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12001:198</text:p>
          </table:table-cell>
          <table:covered-table-cell/>
          <table:table-cell office:value-type="float" office:value="255903" table:style-name="ce20">
            <text:p>255903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1021:447</text:p>
          </table:table-cell>
          <table:covered-table-cell/>
          <table:table-cell office:value-type="float" office:value="659996.48" table:style-name="ce20">
            <text:p>659996,4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1021:448</text:p>
          </table:table-cell>
          <table:covered-table-cell/>
          <table:table-cell office:value-type="float" office:value="1045561.36" table:style-name="ce20">
            <text:p>1045561,36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3015:108</text:p>
          </table:table-cell>
          <table:covered-table-cell/>
          <table:table-cell office:value-type="float" office:value="25810169" table:style-name="ce20">
            <text:p>25810169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5577762.94999999" table:style-name="ce20">
            <text:p>155577762,95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6001:22678</text:p>
          </table:table-cell>
          <table:covered-table-cell/>
          <table:table-cell office:value-type="float" office:value="80168.160000000003" table:style-name="ce20">
            <text:p>80168,16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7018:16</text:p>
          </table:table-cell>
          <table:covered-table-cell/>
          <table:table-cell office:value-type="float" office:value="1078384.52" table:style-name="ce20">
            <text:p>1078384,52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34021:10</text:p>
          </table:table-cell>
          <table:covered-table-cell/>
          <table:table-cell office:value-type="float" office:value="226666.09" table:style-name="ce20">
            <text:p>226666,09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40019:221</text:p>
          </table:table-cell>
          <table:covered-table-cell/>
          <table:table-cell office:value-type="float" office:value="225685.17" table:style-name="ce20">
            <text:p>225685,17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42011:35</text:p>
          </table:table-cell>
          <table:covered-table-cell/>
          <table:table-cell office:value-type="float" office:value="207328.83" table:style-name="ce20">
            <text:p>207328,83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1014:547</text:p>
          </table:table-cell>
          <table:covered-table-cell/>
          <table:table-cell office:value-type="float" office:value="898774.8" table:style-name="ce20">
            <text:p>898774,8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1014:548</text:p>
          </table:table-cell>
          <table:covered-table-cell/>
          <table:table-cell office:value-type="float" office:value="941428" table:style-name="ce20">
            <text:p>941428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1014:549</text:p>
          </table:table-cell>
          <table:covered-table-cell/>
          <table:table-cell office:value-type="float" office:value="1106258.3700000001" table:style-name="ce20">
            <text:p>1106258,37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1038:175</text:p>
          </table:table-cell>
          <table:covered-table-cell/>
          <table:table-cell office:value-type="float" office:value="1407408" table:style-name="ce20">
            <text:p>1407408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4022:214</text:p>
          </table:table-cell>
          <table:covered-table-cell/>
          <table:table-cell office:value-type="float" office:value="1039383.3" table:style-name="ce20">
            <text:p>1039383,3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4022:215</text:p>
          </table:table-cell>
          <table:covered-table-cell/>
          <table:table-cell office:value-type="float" office:value="906653.74" table:style-name="ce20">
            <text:p>906653,74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5053:10666</text:p>
          </table:table-cell>
          <table:covered-table-cell/>
          <table:table-cell office:value-type="float" office:value="46880501.359999999" table:style-name="ce20">
            <text:p>46880501,36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17001:1079</text:p>
          </table:table-cell>
          <table:covered-table-cell/>
          <table:table-cell office:value-type="float" office:value="1023568" table:style-name="ce20">
            <text:p>1023568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17001:1080</text:p>
          </table:table-cell>
          <table:covered-table-cell/>
          <table:table-cell office:value-type="float" office:value="1098780.54" table:style-name="ce20">
            <text:p>1098780,54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26002:39</text:p>
          </table:table-cell>
          <table:covered-table-cell/>
          <table:table-cell office:value-type="float" office:value="650576.55000000005" table:style-name="ce20">
            <text:p>650576,55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29001:7</text:p>
          </table:table-cell>
          <table:covered-table-cell/>
          <table:table-cell office:value-type="float" office:value="403308" table:style-name="ce20">
            <text:p>403308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1009:200</text:p>
          </table:table-cell>
          <table:covered-table-cell/>
          <table:table-cell office:value-type="float" office:value="877777.83" table:style-name="ce20">
            <text:p>877777,83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1009:201</text:p>
          </table:table-cell>
          <table:covered-table-cell/>
          <table:table-cell office:value-type="float" office:value="1342955.28" table:style-name="ce20">
            <text:p>1342955,2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number-columns-spanned="2" table:number-rows-spanned="1" table:style-name="ce2">
            <text:p>36:34:0605072:249</text:p>
          </table:table-cell>
          <table:covered-table-cell/>
          <table:table-cell office:value-type="float" office:value="1495349.2" table:style-name="ce22">
            <text:p>1495349,2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4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4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8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4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5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5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5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5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5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50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5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5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5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5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5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5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5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5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5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5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5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5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5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5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5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56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5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5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5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5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5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5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6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6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6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6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6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6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6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6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6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6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6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6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6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6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6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6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6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6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6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6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6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6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6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6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6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6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6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69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69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7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7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7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7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7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7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7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7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7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7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7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7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7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7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7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7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7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7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7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7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75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7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7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7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7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7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78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17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178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17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179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17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18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18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18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18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18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18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18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18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18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18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18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18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18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18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18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18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18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185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18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18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18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18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187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187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18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18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18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18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189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18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1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1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12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12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12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26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4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4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14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14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17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1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17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1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1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17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1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17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1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1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1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17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1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1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17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1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1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1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1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1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17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1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1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17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17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1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1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17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17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1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1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1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1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17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1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106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106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39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46:7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46:8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5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3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3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220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5:010003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5:01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5:01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5:01000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010004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010004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010004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010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0100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5:0100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5:0100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5:0100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5:0100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5:010004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5:010004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5:0100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6:010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6:0100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6:1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0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0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01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01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0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01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01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0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0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01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07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8:01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8:18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8:1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0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12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1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22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22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2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3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00000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100058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10028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01003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01003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000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000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000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3000005: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3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3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3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3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3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36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36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36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36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36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3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36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3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36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3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3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36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36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36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3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3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3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3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3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3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3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3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3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3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3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3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38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38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3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3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38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38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38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3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38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3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3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38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3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3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3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3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38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38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38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38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3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3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3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3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38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38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38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38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38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38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38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3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3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3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3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3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3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3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3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3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3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3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3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3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3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3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3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3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3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3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3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39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39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39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39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39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39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3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3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3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3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39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39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39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39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39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4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4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4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4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4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40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4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4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4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4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4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4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4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4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4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4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4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4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4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4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4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4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4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4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4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40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4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4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4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4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4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4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4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4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40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4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4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4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4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4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4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40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4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4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4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4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4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40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40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4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4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40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4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40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4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40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40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40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40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40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4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4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4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4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4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4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4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4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4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4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4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4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4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4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4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4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4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4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4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4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4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4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4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4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4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4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4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4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4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4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4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4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4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4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4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4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4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4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4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43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4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4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4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4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4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4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4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43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43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4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4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4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4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4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43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43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43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4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4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43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4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43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4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4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4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4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4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4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43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4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4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43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43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43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4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43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43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43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43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4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4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43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4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4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4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4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4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4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4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4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4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4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4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4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4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4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4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4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4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4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4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4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4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44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44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44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44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4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4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4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4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4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4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44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44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44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4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4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4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4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4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45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4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4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4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4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4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4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4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4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4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4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4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45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4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4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4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4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5106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5106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54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1:0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1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1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1:0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1:0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1:0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1:0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1:0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1:0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1:0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1:0100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1:0100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2:2100037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2:33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2:4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2:4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000000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0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01000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1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12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2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26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26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26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26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26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26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26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26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2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26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26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26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26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2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2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2600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26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2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26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26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26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2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26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3:26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26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26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3:2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3:26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3:26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3:26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3:26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3:2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3:26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3:26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3:26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3:26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3:26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3:26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3:26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3:26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3:2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3:27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3:27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3:2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3:2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3:2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3:27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3:27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3:27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3:27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3:27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3:2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3:2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3:2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3:27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3:27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3:27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3:27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3:2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3:27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3:27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3:27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3:27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3:27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3:27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3:27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3:27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3:27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3:27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3:27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3:27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3:27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3:2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3:27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3:27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3:27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3:27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3:27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3:27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3:27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3:27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3:27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3:27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3:27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3:27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3:27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3:27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3:27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3:27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3:27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3:27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3:27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3:27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3:27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3:27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3:27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3:27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3:27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3:27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27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2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3:2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3:2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3:2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3:27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3:2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3:2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3:27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3:27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3:27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3:27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3:27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3:27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3:27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3:2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3:27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3:27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3:27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3:27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3:27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3:2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3:27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3:27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3:27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3:27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3:2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3:2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3:2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3:2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3:2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3:2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3:2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3:2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3:2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3:2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3:2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3:2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3:2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3:27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3:2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3:2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3:27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3:2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3:2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3:2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3:27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3:2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3:2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3:27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3:2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3:27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3:2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3:2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3:2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3:2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3:27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3:27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3:27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3:27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3:27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3:27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3:27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3:27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3:27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3:27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3:27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3:27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3:27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3:27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3:27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3:27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3:27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3:27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3:27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3:27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3:2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3:27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3:27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3:27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3:27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3:27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3:27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3:27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3:2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3:2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3:2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3:2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3:2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3:2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3:27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3:2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3:2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3:2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3:27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3:2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3:2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3:2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3:2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3:2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3:2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3:27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3:2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3:2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3:27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3:27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3:27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3:27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3:2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3:27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3:27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3:27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3:27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3:2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3:28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3:2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3:28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3:28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3:2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3:28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3:2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3:28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3:2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3:2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3:2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3:28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3:28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3:28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3:28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3:2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3:28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3:28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3:28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3:28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3:28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3:28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3:28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3:28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3:2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3:2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3:2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3:2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3:2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3:2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3:2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3:2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3:2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3:2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3:2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3:2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3:2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3:2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3:2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3:2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3:2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3:2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3:2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3:29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3:29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3:29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3:29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3:29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3:29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3:29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3:2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3:2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3:29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3:2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3:2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3:29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3:2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3:2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3:2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3:2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3:2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3:2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3:2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3:29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3:29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3:29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3:29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3:29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3:29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3:29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3:29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3:3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3:3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3:3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3:3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3:3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3:3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3:3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3:3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3:3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3:3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3:3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3:3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3:3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3:3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3:3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3:3002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3:3002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3:3002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3:3003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3:3003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3:3003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3:3003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3:3003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3:3003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3:3003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3:300300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3:3003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3:3003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3:3003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3:3003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3:3003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3:3003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3:300300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3:3003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3:3003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3:3003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3:3003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3:300300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3:3003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3:3003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3:3003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3:300300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3:3003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3:3003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3:300300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3:300300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3:3003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3:300300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3:300300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3:300300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3:3003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3:3003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3:300300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3:3003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3:3003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3:3003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3:300300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3:300300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3:3003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3:3003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3:3003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3:3003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3:300300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3:300300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3:300300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3:310100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3:3101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3:3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3:3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4:00113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4:00188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4:079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5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5:0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5:0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5:0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5:01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5:0100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5:0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5:010001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5:01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5:0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5:0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5:010001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5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5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5:01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5:0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5:01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5:01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5:0100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5:01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5:010004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5:0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5:080004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5:09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5:1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5:100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5:100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5:10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5:10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5:10000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5:10000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5:13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5:17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5:26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5:5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000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0101003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0101005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01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010102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010102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010102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0101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0101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0101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0101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0101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10102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101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10102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101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101046: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0102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0102019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03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0601016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0901028: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0901028: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0901028: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901028: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901028: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901028: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901028: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1301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13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1601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1601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2101001:5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2601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5300002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53000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540000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54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5401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5401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5401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5401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5401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5401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54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5401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5401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5401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5401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5401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54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5401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5401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5401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5401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5401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5401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5401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5401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5401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5401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5401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5401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5401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5401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5401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5401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5401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5401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5401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5401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5401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5401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5401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5401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5401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5401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540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5401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5401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5401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5401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5401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5401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5401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540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5401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54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5401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5401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54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5402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5402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5402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5402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5402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5402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5402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5402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5402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5402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5402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5402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5402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5402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5402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5402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5402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5402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5402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5402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5402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5402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5402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5402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5402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5402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5402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5402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5402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5402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5402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5402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5402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5402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5402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5402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5402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5402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5402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5402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5402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5402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5402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5402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5402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5402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5402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54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5402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5402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5402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5402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5402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5402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5402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5402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5402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5402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5402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5402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5402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54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5403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5403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5403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5403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5403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5403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5403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5403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5403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5403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5403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5403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5403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5403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5403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5403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5403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5403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5403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5403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5403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5403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5403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5403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5404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5404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5404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5404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5404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5404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5404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5404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541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7:0100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7:08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7:18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9:1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9:7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9:80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9:80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9:80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9:80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9:80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9:80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9:80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9:80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9:80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9:80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9:80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9:80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9:80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9:80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9:80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9:80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9:80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9:80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9:80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9:80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9:800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9:800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9:8000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9:800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9:8000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9:8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9:80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9:80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9:8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9:80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9:80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9:80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9:80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9:80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9:80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9:80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9:80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9:80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9:80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9:8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9:8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9:8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9:8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9:8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9:8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9:8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9:8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9:8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9:8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9:8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9:81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9:81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9:81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9:81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9:81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9:81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9:81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9:81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9:81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9:81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9:81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9:81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9:81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9:81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9:81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9:81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9:81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9:81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9:81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9:81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9:81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9:81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9:81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9:81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9:81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9:8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9:8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9:8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9:8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9:8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9:81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9:82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9:8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9:82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9:82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9:82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9:82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9:82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9:82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9:82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9:82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9:82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9:8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9:82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9:8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9:82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9:82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9:8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9:820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9:82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9:820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9:82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9:82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9:820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9:820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9:82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9:82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9:820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9:82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9:820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9:820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9:82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9:82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9:82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9:820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9:82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9:820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9:820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9:820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9:82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9:820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9:820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9:820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9:8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9:8200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9:8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9:82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9:8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9:82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9:82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9:82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9:82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9:82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9:82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9:82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9:82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9:82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9:82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9:82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9:8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9:82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9:8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9:82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9:8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9:82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9:8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9:82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9:82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9:82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9:82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9:8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9:8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9:8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9:8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9:8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9:8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9:82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9:82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9:82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9:82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9:82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9:82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9:82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9:820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9:82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9:82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9:82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9:82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9:82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9:82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9:8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9:8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9:82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9:82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9:82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9:82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9:82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9:82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9:82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9:82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9:82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9:82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9:82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9:82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9:82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9:8200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9:82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9:82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9:82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9:82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9:82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9:82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9:82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9:82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9:8201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9:8202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9:8203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9:8203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9:8203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0:04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0:2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0:43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0:48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0:6002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1:8501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2:2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3:0102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3:0106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3:18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4:28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0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07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12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1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16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2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36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66000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6908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6945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694501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6945018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6945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945018:90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945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6945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6945025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6945026:24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6945026:24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6945026:24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6945026:24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6962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6964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6967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7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7:00103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7:001040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7:001040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7:001161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7:00117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7:00118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7:00124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7:019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7:068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0101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0101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0101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0101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0101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0101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0101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0101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0101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0101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0101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0101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0101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0101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0101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0101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0101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0101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0101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0101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0101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01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0103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0104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0104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0104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0104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0104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0104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0104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0104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0104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0104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0106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0106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0106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0106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0106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0106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0106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0106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0106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0106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0106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0106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0106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0106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0106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0108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02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020007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09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1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2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6500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66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81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81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81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81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81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81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81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81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81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81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81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81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81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81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81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81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81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81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81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81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810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810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810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8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81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810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8100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8100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8100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8100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8100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8100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8100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810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8100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8100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8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8100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8100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8100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8100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8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8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8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8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81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81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81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81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81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81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81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8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8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8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81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81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8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81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81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81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81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8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81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8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81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8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8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8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81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8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81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81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8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81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81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81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81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8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81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81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81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81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81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81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81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81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81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81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81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81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81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81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81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81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81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81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81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810001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8300017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840001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842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9:0106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9:87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0:14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0:16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0:16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0:20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0:35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1:010001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1:010004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1:0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1:1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1:1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1:20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1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1:3821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1:3822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1:3822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1:400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1:40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1:400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1:400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2:01001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2:13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2:13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2:37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2:3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2:39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000000:44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10401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1040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105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105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105031:9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106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1060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10705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10705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10705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107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10705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107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107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10705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10705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10705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10705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10705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10705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10705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107058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10705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107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107059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107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10706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107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107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10706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10706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11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118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201019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20105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20105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208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208078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304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304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304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304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306089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31001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31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348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40202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402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4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404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40406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405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4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701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35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4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602001:75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602001:75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60505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605059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60506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60506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60506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60506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60506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60506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60506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605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60506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605067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606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606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607015:8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607015:8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21">
            <text:p>1638</text:p>
          </table:table-cell>
          <table:table-cell office:value-type="string" table:number-columns-spanned="3" table:number-rows-spanned="1" table:style-name="ce2">
            <text:p>36:34:0607015: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75CD4F7F1F18BB8B84744EABAD6F59EDF69B1EE06A418043B8C6B1E5DB3831F64CFC890181E8547005F4471624FB9778CCD7C7F6B2ECE92F31DAA5ABA83FF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Мухина Наталья Сергеевна</meta:initial-creator>
    <dc:creator>Пользователь</dc:creator>
    <meta:creation-date>2025-04-07T13:00:26Z</meta:creation-date>
    <dc:date>2025-04-07T13:00:27Z</dc:date>
  </office:meta>
</office:document-meta>
</file>